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a69c4" officeooo:paragraph-rsid="000a69c4"/>
    </style:style>
    <style:style style:name="P2" style:family="paragraph" style:parent-style-name="Standard">
      <style:paragraph-properties fo:text-align="start" style:justify-single-word="false"/>
      <style:text-properties officeooo:rsid="000a69c4" officeooo:paragraph-rsid="000a69c4"/>
    </style:style>
    <style:style style:name="P3" style:family="paragraph" style:parent-style-name="Standard">
      <style:paragraph-properties fo:text-align="start" style:justify-single-word="false"/>
      <style:text-properties fo:font-style="italic" officeooo:rsid="000a69c4" officeooo:paragraph-rsid="000a69c4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1pt" officeooo:rsid="000a69c4" officeooo:paragraph-rsid="000a69c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officeooo:rsid="000a69c4" officeooo:paragraph-rsid="000a69c4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3pt" fo:font-style="normal" officeooo:rsid="000a69c4" officeooo:paragraph-rsid="000a69c4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style="normal" style:text-underline-style="solid" style:text-underline-width="auto" style:text-underline-color="font-color" fo:font-weight="bold" officeooo:rsid="000a69c4" officeooo:paragraph-rsid="000a69c4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officeooo:rsid="000a69c4" officeooo:paragraph-rsid="000a69c4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0a69c4" officeooo:paragraph-rsid="000a69c4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text-position="0% 100%" fo:font-size="13pt" fo:font-style="normal" style:text-underline-style="none" fo:font-weight="normal" officeooo:rsid="000a69c4" officeooo:paragraph-rsid="000a69c4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0a69c4" officeooo:paragraph-rsid="000a69c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text-position="0% 100%" fo:font-style="normal" style:text-underline-style="none" fo:font-weight="normal" officeooo:rsid="000a69c4" officeooo:paragraph-rsid="000a69c4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text-position="0% 100%" fo:font-style="italic" style:text-underline-style="none" fo:font-weight="normal" officeooo:rsid="000a69c4" officeooo:paragraph-rsid="000a69c4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officeooo:rsid="000c60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uszyn</text:span>, dnia ……………………………...r.</text:p>
      <text:p text:style-name="P1"/>
      <text:p text:style-name="P2"/>
      <text:p text:style-name="P4">………………………………………………………….</text:p>
      <text:p text:style-name="P5">Nazwisko i imię / Nazwa wierzyciela</text:p>
      <text:p text:style-name="P4"/>
      <text:p text:style-name="P4">………………………………………………………….</text:p>
      <text:p text:style-name="P5">Adres wierzyciela</text:p>
      <text:p text:style-name="P4"/>
      <text:p text:style-name="P4">………………………………………………………….</text:p>
      <text:p text:style-name="P5">Sygn, sprawy egzekucyjnej</text:p>
      <text:p text:style-name="P4"/>
      <text:p text:style-name="P4">………………………………………………………….</text:p>
      <text:p text:style-name="P5">Nazwisko i imię / nazwa dłużnika</text:p>
      <text:p text:style-name="P3"/>
      <text:p text:style-name="P3"/>
      <text:p text:style-name="P3"/>
      <text:p text:style-name="P6">KOMORNIK SĄDOWY PRZY SĄDZIE REJONOWYM <text:line-break/>W <text:span text:style-name="T4">PIOTRKOWIE TRYBUNALSKIM </text:span>MICHAŁ <text:span text:style-name="T4">PAWLAK</text:span></text:p>
      <text:p text:style-name="P6"/>
      <text:p text:style-name="P6"/>
      <text:p text:style-name="P7">Wniosek o poszukiwanie majątku dłużnika</text:p>
      <text:p text:style-name="P8"><text:tab/></text:p>
      <text:p text:style-name="P9"><text:tab/><text:span text:style-name="T1">Na podstawie art. 797</text:span><text:span text:style-name="T2">1 </text:span><text:span text:style-name="T3">kpc zlecam Komornikowi za wynagrodzeniem poszukiwanie majątku dłużnika ___________________________________________________________</text:span></text:p>
      <text:p text:style-name="P10">____________________________________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___________________________________________</text:p>
      <text:p text:style-name="P13"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14:13.532000000</meta:creation-date>
    <dc:date>2019-05-27T10:25:33.633000000</dc:date>
    <meta:editing-duration>PT6M59S</meta:editing-duration>
    <meta:editing-cycles>2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16" meta:word-count="56" meta:character-count="634" meta:non-whitespace-character-count="590"/>
  </office:meta>
</office:document-meta>
</file>