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fo:font-weight="normal" officeooo:rsid="00065e77" officeooo:paragraph-rsid="00065e77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1" officeooo:rsid="00065e77" officeooo:paragraph-rsid="00065e77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weight="bold" officeooo:rsid="00065e77" officeooo:paragraph-rsid="00065e7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weight="normal" officeooo:rsid="00065e77" officeooo:paragraph-rsid="00065e7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6pt" fo:font-weight="bold" officeooo:rsid="00065e77" officeooo:paragraph-rsid="00065e77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6pt" officeooo:rsid="00065e77" officeooo:paragraph-rsid="00065e77" style:font-size-asian="5.25pt" style:font-size-complex="6pt"/>
    </style:style>
    <style:style style:name="P8" style:family="paragraph" style:parent-style-name="Standard">
      <style:paragraph-properties fo:line-height="150%" fo:text-align="start" style:justify-single-word="false"/>
      <style:text-properties fo:font-size="4pt" fo:font-style="normal" fo:font-weight="normal" officeooo:rsid="00065e77" officeooo:paragraph-rsid="00065e77" style:font-size-asian="3.5pt" style:font-style-asian="normal" style:font-weight-asian="normal" style:font-size-complex="4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8pt" fo:font-style="italic" fo:font-weight="normal" officeooo:rsid="00065e77" officeooo:paragraph-rsid="00065e77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Times New Roman" fo:font-size="8pt" fo:font-style="italic" fo:font-weight="normal" officeooo:rsid="00065e77" officeooo:paragraph-rsid="00065e77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imes New Roman" fo:font-size="6pt" fo:font-style="normal" fo:font-weight="normal" officeooo:rsid="00065e77" officeooo:paragraph-rsid="00065e77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1.5pt" fo:font-style="normal" fo:font-weight="normal" officeooo:rsid="00065e77" officeooo:paragraph-rsid="00065e77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officeooo:rsid="000960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Tuszyn</text:span>, dnia …………………………………..</text:p>
      <text:p text:style-name="P7"/>
      <text:p text:style-name="P4">WNIOSEK EGZEKUCYJNY (KMP)</text:p>
      <text:p text:style-name="P6"/>
      <text:p text:style-name="P5">Wierzyciel / Przedstawiciel ustawowy / Pełnomocnik ……………………………………………….</text:p>
      <text:p text:style-name="P1"><text:tab/><text:tab/><text:tab/><text:tab/><text:tab/><text:tab/><text:tab/><text:tab/><text:tab/><text:span text:style-name="T1">(nazwisko i imię)</text:span></text:p>
      <text:p text:style-name="P2">PESEL 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 </text:span><text:span text:style-name="T2">Nr dow. os. ……………………. <text:s text:c="3"/>nr telefonu……………………..</text:span></text:p>
      <text:p text:style-name="P9">zamieszkały(a) ul. …………………nr ..../…, kod …..-…... miejscowość…………………………..</text:p>
      <text:p text:style-name="P9">Bank: ……………………………...Nr Konta _ _ <text:s/>_ _ _ _ <text:s/>_ _ _ _ <text:s/>_ _ _ _ <text:s/>_ _ _ _ <text:s/>_ _ _ _ <text:s/>_ _ _ _ </text:p>
      <text:p text:style-name="P9">Działając w imieniu alimentowanych:</text:p>
      <text:p text:style-name="P2"><text:span text:style-name="T2">1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2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3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4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9">Dłużnik(czka) …………………………………………………………………………………………</text:p>
      <text:p text:style-name="P11"><text:tab/><text:tab/><text:tab/><text:tab/><text:tab/><text:tab/>(nazwisko i imię)</text:p>
      <text:p text:style-name="P9">Urodzony(a) …………………………….. imiona rodziców………………………………………….</text:p>
      <text:p text:style-name="P9">zamieszkały(a) ul. …………………nr ..../…, kod …..-…... miejscowość…………………………..</text:p>
      <text:p text:style-name="P2"><text:span text:style-name="T2">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 <text:s text:c="2"/></text:span><text:span text:style-name="T2">NIP……………………………… Dow. Os…………………………</text:span></text:p>
      <text:p text:style-name="P13"/>
      <text:p text:style-name="P9">Przedkładam tytuł egzekucyjny: ………………………………………………………………………</text:p>
      <text:p text:style-name="P9">z dnia …………………. sygnatura akt …………… z klauzulą wykonalności z dnia ……………….</text:p>
      <text:p text:style-name="P14">i wnoszę o wszczęcie postępowania egzekucyjnego przeciwko dłużnikowi w celu wyegzekwowania:</text:p>
      <text:p text:style-name="P9">1. Alimentów zaległych za czas od ……………………. do ………………………………………...</text:p>
      <text:p text:style-name="P9">po …………………………. zł miesięcznie, w sumie …………………………………….…………</text:p>
      <text:p text:style-name="P9">2. Alimentów bieżących od dnia ……………………… po ………………….. zł wraz z odsetkami od dnia ……………………………. .</text:p>
      <text:p text:style-name="P9">3. Kosztów procesu …………………………………………………………………………………..</text:p>
      <text:p text:style-name="P9">4. Kosztów egzekucyjnych, które powstaną w roku prowadzenia egzekucji.</text:p>
      <text:p text:style-name="P8"/>
      <text:p text:style-name="P9">Wnoszę o wszczęcie egzekucji z:</text:p>
      <text:p text:style-name="P9">- ruchomości dłużnika ……………………………………………………………………………….</text:p>
      <text:p text:style-name="P9">- konta bankowego dłużnika w banku ……………………………………………………………….</text:p>
      <text:p text:style-name="P9">- wierzytelności dłużnika …………………………………………………………………………….</text:p>
      <text:p text:style-name="P9">- nieruchomości dłużnika położonej w ……………………………………………………………….</text:p>
      <text:p text:style-name="P9">- wynagrodzenia za pracę ……………………………………………………………………………..</text:p>
      <text:p text:style-name="P9">- inne dane dotyczące dłużnika ………………………………………………………………………..</text:p>
      <text:p text:style-name="P9">Wyboru komornika dokonano na podstawie Art. <text:span text:style-name="T4">10</text:span> Ustawy o Komornikach Sądowych i Egzekucji.</text:p>
      <text:p text:style-name="P10">…………………………………………………….</text:p>
      <text:p text:style-name="P12">Podpis wierzyciel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7:12:00</meta:creation-date>
    <meta:initial-creator>Front2</meta:initial-creator>
    <dc:date>2019-05-27T10:26:38.932000000</dc:date>
    <meta:editing-duration>PT55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35" meta:word-count="234" meta:character-count="2008" meta:non-whitespace-character-count="1779"/>
  </office:meta>
</office:document-meta>
</file>