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dcf9e" officeooo:paragraph-rsid="000dcf9e"/>
    </style:style>
    <style:style style:name="P2" style:family="paragraph" style:parent-style-name="Standard">
      <style:paragraph-properties fo:text-align="start" style:justify-single-word="false"/>
      <style:text-properties officeooo:rsid="000dcf9e" officeooo:paragraph-rsid="000dcf9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dcf9e" officeooo:paragraph-rsid="000dcf9e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officeooo:rsid="000dcf9e" officeooo:paragraph-rsid="000dcf9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bold" officeooo:rsid="000dcf9e" officeooo:paragraph-rsid="000ef948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size="12pt" fo:font-weight="bold" officeooo:rsid="000dcf9e" officeooo:paragraph-rsid="000dcf9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size="12pt" fo:font-style="italic" fo:font-weight="bold" officeooo:rsid="000dcf9e" officeooo:paragraph-rsid="000dcf9e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officeooo:rsid="000dcf9e" officeooo:paragraph-rsid="000ef94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normal" officeooo:rsid="000ef948" officeooo:paragraph-rsid="000ef94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officeooo:rsid="000ef948" officeooo:paragraph-rsid="000ef94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0ef948" style:font-size-asian="10pt" style:font-weight-asian="normal" style:font-size-complex="10pt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ef9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ia……………………………………</text:p>
      <text:p text:style-name="P1"/>
      <text:p text:style-name="P1"/>
      <text:p text:style-name="P10">Imię: ……………………………………</text:p>
      <text:p text:style-name="P10">Nazwisko: ………………………………</text:p>
      <text:p text:style-name="P10">Adres: …………………………………..</text:p>
      <text:p text:style-name="P10">Telefon: …………………………………</text:p>
      <text:p text:style-name="P10">Dot. KMP: ……………………………...</text:p>
      <text:p text:style-name="P2"/>
      <text:p text:style-name="P3">WNIOSEK</text:p>
      <text:p text:style-name="P3"/>
      <text:p text:style-name="P8"><text:tab/><text:span text:style-name="T5">Zwracam się z prośbą o wydanie w w/w postępowaniu egzekucyjnym p-ko dłużnikowi …………………………………………………………………………………………………………</text:span></text:p>
      <text:p text:style-name="P9">zaświadczenia o bezskuteczności egzekucji świadczeń alimentacyjnych.</text:p>
      <text:p text:style-name="P9">Zaświadczenie jest niezbędne do ustalenia prawa do:</text:p>
      <text:p text:style-name="P9">- świadczeń z funduszu alimentacyjnego*</text:p>
      <text:p text:style-name="P9">- świadczeń zasiłku rodzinnego*</text:p>
      <text:p text:style-name="P9">- stypendium*</text:p>
      <text:p text:style-name="P9">- inne * (wymienić jakie)………………………………………………………………………………</text:p>
      <text:p text:style-name="P9"/>
      <text:p text:style-name="P9">Wydane zaświadczenie:</text:p>
      <text:p text:style-name="P9">- proszę przesłać pocztą pod w/w adres*</text:p>
      <text:p text:style-name="P9">- odbiorę osobiście w kancelarii w dniu* ……………………………………………………………..</text:p>
      <text:p text:style-name="P9"/>
      <text:p text:style-name="P9"/>
      <text:p text:style-name="P9">* - niepotrzebne skreślić</text:p>
      <text:p text:style-name="P5"><text:span text:style-name="T2"/></text:p>
      <text:p text:style-name="P4"><text:span text:style-name="T2"/></text:p>
      <text:p text:style-name="P6"><text:span text:style-name="T2">……………………………………………..</text:span></text:p>
      <text:p text:style-name="P7"><text:span text:style-name="T2"><text:s text:c="5"/>Podpis </text:span><text:span text:style-name="T3">wnioskodawcy</text:span><text:span text:style-name="T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08:33.714000000</meta:creation-date>
    <dc:date>2018-11-20T16:17:30.173000000</dc:date>
    <meta:editing-duration>PT8M56S</meta:editing-duration>
    <meta:editing-cycles>2</meta:editing-cycles>
    <meta:generator>LibreOffice/6.0.6.2$Windows_x86 LibreOffice_project/0c292870b25a325b5ed35f6b45599d2ea4458e77</meta:generator>
    <meta:print-date>2018-11-20T16:12:47.728000000</meta:print-date>
    <meta:document-statistic meta:table-count="0" meta:image-count="0" meta:object-count="0" meta:page-count="1" meta:paragraph-count="20" meta:word-count="79" meta:character-count="708" meta:non-whitespace-character-count="641"/>
  </office:meta>
</office:document-meta>
</file>