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cf9e" officeooo:paragraph-rsid="000dcf9e"/>
    </style:style>
    <style:style style:name="P2" style:family="paragraph" style:parent-style-name="Standard">
      <style:paragraph-properties fo:text-align="start" style:justify-single-word="false"/>
      <style:text-properties officeooo:rsid="000dcf9e" officeooo:paragraph-rsid="000dcf9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dcf9e" officeooo:paragraph-rsid="000dcf9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officeooo:rsid="000dcf9e" officeooo:paragraph-rsid="000dcf9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2pt" fo:font-weight="bold" officeooo:rsid="000dcf9e" officeooo:paragraph-rsid="000dcf9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2pt" fo:font-style="italic" fo:font-weight="bold" officeooo:rsid="000dcf9e" officeooo:paragraph-rsid="000dcf9e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ia……………………………………</text:p>
      <text:p text:style-name="P1"/>
      <text:p text:style-name="P1"/>
      <text:p text:style-name="P2">Kmp………………..</text:p>
      <text:p text:style-name="P2"/>
      <text:p text:style-name="P3">WNIOSEK WIERZYCIELA</text:p>
      <text:p text:style-name="P3">o wydanie zaświadczenia o bezskuteczności</text:p>
      <text:p text:style-name="P3"/>
      <text:p text:style-name="P4"><text:tab/><text:span text:style-name="T1">Ja ……………….……………………… zwracam się z prośbą o wydanie zaświadczenia o:</text:span></text:p>
      <text:p text:style-name="P4"><text:span text:style-name="T1">- bezskuteczności egzekucji świadczeń alimentacyjnych</text:span></text:p>
      <text:p text:style-name="P4"><text:span text:style-name="T1">- wyegzekwowanych alimentach w okresie ……………………………………………….………….</text:span></text:p>
      <text:p text:style-name="P4"><text:span text:style-name="T1">w sprawie prowadzonej przeciwko dłużnikowi ………………………………………………………</text:span></text:p>
      <text:p text:style-name="P4"><text:span text:style-name="T1">Zaświadczenie jest niezbędne do ustalenia prawa do świadczeń z funduszu alimentacyjnego.</text:span></text:p>
      <text:p text:style-name="P4"><text:span text:style-name="T1"/></text:p>
      <text:p text:style-name="P4"><text:span text:style-name="T1">Zaświadczenie </text:span><text:span text:style-name="T3">odbiorę osobiście / proszę przesłać na mój adres zamieszkania </text:span><text:span text:style-name="T2">(niepotrzebne skreślić)</text:span></text:p>
      <text:p text:style-name="P4"><text:span text:style-name="T2"/></text:p>
      <text:p text:style-name="P5"><text:span text:style-name="T2">……………………………………………..</text:span></text:p>
      <text:p text:style-name="P6"><text:span text:style-name="T2"><text:s text:c="5"/>Podpis wierzyciela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08:33.714000000</meta:creation-date>
    <dc:date>2018-11-20T16:12:42.758000000</dc:date>
    <meta:editing-duration>PT4M9S</meta:editing-duration>
    <meta:editing-cycles>1</meta:editing-cycles>
    <meta:document-statistic meta:table-count="0" meta:image-count="0" meta:object-count="0" meta:page-count="1" meta:paragraph-count="12" meta:word-count="62" meta:character-count="568" meta:non-whitespace-character-count="510"/>
    <meta:generator>LibreOffice/6.0.6.2$Windows_x86 LibreOffice_project/0c292870b25a325b5ed35f6b45599d2ea4458e77</meta:generator>
  </office:meta>
</office:document-meta>
</file>